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&lt;script src='https://maps.googleapis.com/maps/api/js?v=3.exp&amp;key= AIzaSyD9O5yuUcfMna2UObzOGZFX4HpP1ZOAapQ '&gt;&lt;/script&gt;&lt;div style='overflow:hidden;height:400px;width:520px;'&gt;&lt;div id='gmap_canvas' style='height:400px;width:520px;'&gt;&lt;/div&gt;&lt;style&gt;#gmap_canvas img{max-width:none!important;background:none!important}&lt;/style&gt;&lt;/div&gt; &lt;a href='http://www.studentenversicherung.at'&gt;Studentenversicherung&lt;/a&gt; &lt;script type='text/javascript' src='https://embedmaps.com/google-maps-authorization/script.js?id=446652e9a868a9f05bbe7d37287b6186529c53b6'&gt;&lt;/script&gt;&lt;script type='text/javascript'&gt;function init_map(){var myOptions = {zoom:15,center:new google.maps.LatLng(50.12718293602563,10.096128207016037),mapTypeId: google.maps.MapTypeId.ROADMAP};map = new google.maps.Map(document.getElementById('gmap_canvas'), myOptions);marker = new google.maps.Marker({map: map,position: new google.maps.LatLng(50.12718293602563,10.096128207016037)});infowindow = new google.maps.InfoWindow({content:'&lt;strong&gt;Andrea´s Wollparadies&lt;/strong&gt;&lt;br&gt;Bamberger Straße 15&lt;br&gt;96231 Bad Staffelstein&lt;br&gt;'});google.maps.event.addListener(marker, 'click', function(){infowindow.open(map,marker);});infowindow.open(map,marker);}google.maps.event.addDomListener(window, 'load', init_map);&lt;/script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pa</meta:initial-creator>
    <dc:creator>Papa</dc:creator>
    <meta:creation-date>2016-12-13T15:53:00Z</meta:creation-date>
    <dc:date>2016-12-13T15:54:00Z</dc:date>
    <meta:template xlink:href="Normal.dotm" xlink:type="simple"/>
    <meta:editing-cycles>1</meta:editing-cycles>
    <meta:editing-duration>PT0S</meta:editing-duration>
    <meta:document-statistic meta:page-count="1" meta:paragraph-count="2" meta:word-count="171" meta:character-count="1252" meta:row-count="9" meta:non-whitespace-character-count="1083"/>
  </office:meta>
</office:document-meta>
</file>